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A0000030C7889F3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74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889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493cm" fo:padding-top="0.13cm" fo:padding-bottom="0.13cm" fo:padding-left="0.25cm" fo:padding-right="0.25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74cm" fo:padding-top="0.13cm" fo:padding-bottom="0.13cm" fo:padding-left="0.25cm" fo:padding-right="0.25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74cm" fo:padding-top="0.13cm" fo:padding-bottom="0.13cm" fo:padding-left="0.25cm" fo:padding-right="0.25cm" fo:wrap-option="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786cm" fo:padding-top="0.13cm" fo:padding-bottom="0.13cm" fo:padding-left="0.25cm" fo:padding-right="0.25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74cm" fo:padding-top="0.13cm" fo:padding-bottom="0.13cm" fo:padding-left="0.25cm" fo:padding-right="0.25cm" fo:wrap-option="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73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74cm" fo:padding-top="0.13cm" fo:padding-bottom="0.13cm" fo:padding-left="0.25cm" fo:padding-right="0.25cm" fo:wrap-option="wrap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74cm" fo:padding-top="0.13cm" fo:padding-bottom="0.13cm" fo:padding-left="0.25cm" fo:padding-right="0.25cm" fo:wrap-option="wrap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74cm" fo:padding-top="0.13cm" fo:padding-bottom="0.13cm" fo:padding-left="0.25cm" fo:padding-right="0.25cm" fo:wrap-option="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74cm" fo:padding-top="0.13cm" fo:padding-bottom="0.13cm" fo:padding-left="0.25cm" fo:padding-right="0.25cm" fo:wrap-option="wrap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74cm" fo:padding-top="0.13cm" fo:padding-bottom="0.13cm" fo:padding-left="0.25cm" fo:padding-right="0.25cm" fo:wrap-option="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5cm" fo:padding-top="0.13cm" fo:padding-bottom="0.13cm" fo:padding-left="0.25cm" fo:padding-right="0.25cm" fo:wrap-option="wrap"/>
    </style:style>
    <style:style style:name="gr19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5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line-height="100%" fo:text-indent="0cm"/>
    </style:style>
    <style:style style:name="P4" style:family="paragraph"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308cm" fo:margin-bottom="0cm" fo:line-height="100%" fo:text-indent="0cm"/>
    </style:style>
    <style:style style:name="P7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T1" style:family="text">
      <style:text-properties fo:language="en" fo:country="US"/>
    </style:style>
    <style:style style:name="T2" style:family="text">
      <style:text-properties fo:color="#00e400" fo:font-family="Arial" style:font-pitch="variable" fo:font-size="12pt" fo:language="en" fo:country="US" style:font-size-asian="12pt" style:font-size-complex="12pt"/>
    </style:style>
    <style:style style:name="T3" style:family="text">
      <style:text-properties fo:font-family="Arial" style:font-pitch="variable" fo:font-size="14pt" fo:language="en" fo:country="US" style:font-size-asian="14pt" style:font-size-complex="14pt"/>
    </style:style>
    <style:style style:name="T4" style:family="text">
      <style:text-properties fo:color="#ff3300" fo:font-family="Arial" style:font-pitch="variable" fo:font-size="12pt" fo:language="en" fo:country="US" style:font-size-asian="12pt" style:font-size-complex="12pt"/>
    </style:style>
    <style:style style:name="T5" style:family="text">
      <style:text-properties fo:color="#00e400" fo:font-family="Arial" style:font-style-name="Normal" style:font-family-generic="swiss" fo:font-size="12pt" fo:language="en" fo:country="US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6" style:family="text">
      <style:text-properties fo:color="#00e400" fo:font-family="Arial" style:font-pitch="variable" fo:font-size="12pt" fo:language="en" fo:country="US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e4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 draw:id="id7">
        <office:forms form:automatic-focus="false" form:apply-design-mode="false"/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Handshaking between PLC's</text:span></text:p>
              </text:list-header>
            </text:list>
          </draw:text-box>
        </draw:frame>
        <draw:custom-shape draw:style-name="gr1" draw:text-style-name="P4" draw:layer="layout" svg:width="3.632cm" svg:height="1.034cm" svg:x="20.911cm" svg:y="9.84cm">
          <text:list text:style-name="L2">
            <text:list-header>
              <text:p text:style-name="P3"><text:span text:style-name="T2">iTR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" draw:layer="layout" svg:width="2.151cm" svg:height="1.996cm" svg:x="17.859cm" svg:y="7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2" draw:layer="layout" svg:width="2.14cm" svg:height="2.055cm" svg:x="18.334cm" svg:y="12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3" draw:layer="layout" svg:width="2.091cm" svg:height="2.063cm" svg:x="14.981cm" svg:y="10.4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5" draw:layer="layout" draw:type="curve" svg:x1="20.01cm" svg:y1="8.558cm" svg:x2="20.474cm" svg:y2="13.943cm" draw:start-shape="id1" draw:start-glue-point="10" draw:end-shape="id2" draw:end-glue-point="10" svg:d="m20010 8558c736 0 504 5385 464 5385">
          <text:p/>
        </draw:connector>
        <draw:connector draw:style-name="gr3" draw:text-style-name="P5" draw:layer="layout" draw:type="curve" svg:x1="18.334cm" svg:y1="13.943cm" svg:x2="16.027cm" svg:y2="12.474cm" draw:start-shape="id2" draw:start-glue-point="6" draw:end-shape="id3" draw:end-glue-point="8" svg:d="m18334 13943c-1538 0-2307-489-2307-1469">
          <text:p/>
        </draw:connector>
        <draw:connector draw:style-name="gr3" draw:text-style-name="P5" draw:layer="layout" draw:type="curve" svg:x1="16.027cm" svg:y1="10.411cm" svg:x2="17.859cm" svg:y2="8.558cm" draw:start-shape="id3" draw:start-glue-point="4" draw:end-shape="id1" draw:end-glue-point="6" svg:d="m16027 10411c0-1236 610-1853 1832-1853">
          <text:p/>
        </draw:connector>
        <draw:custom-shape draw:style-name="gr4" draw:text-style-name="P7" draw:layer="layout" svg:width="1.676cm" svg:height="1.149cm" svg:x="18.334cm" svg:y="8.13cm">
          <text:list text:style-name="L3">
            <text:list-item>
              <text:p text:style-name="P6"><text:span text:style-name="T3">ID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.489cm" svg:height="1.445cm" svg:x="18.269cm" svg:y="13.545cm">
          <text:list text:style-name="L3">
            <text:list-header>
              <text:p text:style-name="P6"><text:span text:style-name="T3">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.028cm" svg:height="1.753cm" svg:x="14.981cm" svg:y="10.569cm">
          <text:list text:style-name="L3">
            <text:list-header>
              <text:p text:style-name="P6"><text:span text:style-name="T3">DONE</text:span></text:p>
            </text:list-header>
            <text:list-item>
              <text:p text:style-name="P6"><text:span text:style-name="T3">WAI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.955cm" svg:height="1.034cm" svg:x="14.981cm" svg:y="13.831cm">
          <text:list text:style-name="L2">
            <text:list-header>
              <text:p text:style-name="P3"><text:span text:style-name="T2">/iTR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3.465cm" svg:height="1.034cm" svg:x="12.662cm" svg:y="8.508cm">
          <text:list text:style-name="L2">
            <text:list-header>
              <text:p text:style-name="P3"><text:span text:style-name="T2">iACTIOND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.555cm" svg:height="2.046cm" svg:x="20.289cm" svg:y="14.4cm">
          <text:list text:style-name="L4">
            <text:list-header>
              <text:p text:style-name="P3"><text:span text:style-name="T4">oRDY=0</text:span></text:p>
            </text:list-header>
            <text:list-item>
              <text:p text:style-name="P3"><text:span text:style-name="T4">oACTIONS=..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3.074cm" svg:height="1.034cm" svg:x="20.289cm" svg:y="7.561cm">
          <text:list text:style-name="L4">
            <text:list-header>
              <text:p text:style-name="P3"><text:span text:style-name="T4">oRDY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2.174cm" svg:height="1.033cm" svg:x="12.536cm" svg:y="10.981cm">
          <text:list text:style-name="L4">
            <text:list-header>
              <text:p text:style-name="P3"><text:span text:style-name="T4">oRDY=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8.694cm" svg:height="1.267cm" svg:x="15.843cm" svg:y="4.694cm">
          <draw:text-box>
            <text:p>“Slave” Side</text:p>
          </draw:text-box>
        </draw:frame>
        <draw:custom-shape draw:style-name="gr13" draw:text-style-name="P4" draw:layer="layout" svg:width="3.632cm" svg:height="1.034cm" svg:x="9.132cm" svg:y="9.651cm">
          <text:list text:style-name="L2">
            <text:list-item>
              <text:p text:style-name="P3"><text:span text:style-name="T2">iRDY</text:span><text:span text:style-name="T5">●</text:span><text:span text:style-name="T6">iDO_I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4" draw:layer="layout" svg:width="2.151cm" svg:height="1.996cm" svg:x="6.08cm" svg:y="7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5" draw:layer="layout" svg:width="2.14cm" svg:height="2.055cm" svg:x="6.555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6" draw:layer="layout" svg:width="2.091cm" svg:height="2.063cm" svg:x="3.202cm" svg:y="10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5" draw:layer="layout" draw:type="curve" svg:x1="8.231cm" svg:y1="8.369cm" svg:x2="8.695cm" svg:y2="13.754cm" draw:start-shape="id4" draw:start-glue-point="10" draw:end-shape="id5" draw:end-glue-point="10" svg:d="m8231 8369c736 0 504 5385 464 5385">
          <text:p/>
        </draw:connector>
        <draw:connector draw:style-name="gr3" draw:text-style-name="P5" draw:layer="layout" draw:type="curve" svg:x1="6.555cm" svg:y1="13.754cm" svg:x2="4.248cm" svg:y2="12.285cm" draw:start-shape="id5" draw:start-glue-point="6" draw:end-shape="id6" draw:end-glue-point="8" svg:d="m6555 13754c-1538 0-2307-489-2307-1469">
          <text:p/>
        </draw:connector>
        <draw:connector draw:style-name="gr3" draw:text-style-name="P5" draw:layer="layout" draw:type="curve" svg:x1="4.248cm" svg:y1="10.222cm" svg:x2="6.08cm" svg:y2="8.369cm" draw:start-shape="id6" draw:start-glue-point="4" draw:end-shape="id4" draw:end-glue-point="6" svg:d="m4248 10222c0-1236 610-1853 1832-1853">
          <text:p/>
        </draw:connector>
        <draw:custom-shape draw:style-name="gr4" draw:text-style-name="P7" draw:layer="layout" svg:width="1.676cm" svg:height="1.149cm" svg:x="6.555cm" svg:y="7.941cm">
          <text:list text:style-name="L3">
            <text:list-item>
              <text:p text:style-name="P6"><text:span text:style-name="T3">ID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.489cm" svg:height="1.753cm" svg:x="6.742cm" svg:y="12.915cm">
          <text:list text:style-name="L3">
            <text:list-header>
              <text:p text:style-name="P6"><text:span text:style-name="T3">RDY</text:span></text:p>
            </text:list-header>
            <text:list-item>
              <text:p text:style-name="P6"><text:span text:style-name="T3">WAI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.028cm" svg:height="1.753cm" svg:x="3.202cm" svg:y="10.38cm">
          <text:list text:style-name="L3">
            <text:list-header>
              <text:p text:style-name="P6"><text:span text:style-name="T3">DONE</text:span></text:p>
            </text:list-header>
            <text:list-item>
              <text:p text:style-name="P6"><text:span text:style-name="T3">WAI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1.955cm" svg:height="1.034cm" svg:x="3.202cm" svg:y="13.642cm">
          <text:list text:style-name="L2">
            <text:list-header>
              <text:p text:style-name="P3"><text:span text:style-name="T2">/iR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1.545cm" svg:height="1.034cm" svg:x="2.803cm" svg:y="8.319cm">
          <text:list text:style-name="L2">
            <text:list-header>
              <text:p text:style-name="P3"><text:span text:style-name="T2">iR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3.074cm" svg:height="1.034cm" svg:x="8.51cm" svg:y="14.211cm">
          <text:list text:style-name="L4">
            <text:list-header>
              <text:p text:style-name="P3"><text:span text:style-name="T4">oTRIG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4" draw:layer="layout" svg:width="3.074cm" svg:height="1.034cm" svg:x="8.51cm" svg:y="7.372cm">
          <text:list text:style-name="L4">
            <text:list-header>
              <text:p text:style-name="P3"><text:span text:style-name="T4">oTRIG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4" draw:layer="layout" svg:width="2.49cm" svg:height="1.275cm" svg:x="0.441cm" svg:y="10.792cm">
          <text:list text:style-name="L4">
            <text:list-header>
              <text:p text:style-name="P3"><text:span text:style-name="T4">oTRIG=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7.717cm" svg:height="1.267cm" svg:x="2.709cm" svg:y="4.441cm">
          <draw:text-box>
            <text:p>“Master” Side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9" draw:layer="layout" svg:width="12.7cm" svg:height="9.525cm" svg:x="3.175cm" svg:y="1.905cm" draw:page-number="1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38A0000030C7889F351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echnical" style:font-family-generic="script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echnical" style:font-family-generic="script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pperplate Gothic Light'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27cm" fo:padding-bottom="0.127cm" fo:padding-left="0.254cm" fo:padding-right="0.254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27cm" fo:padding-bottom="0.127cm" fo:padding-left="0.254cm" fo:padding-right="0.254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27cm" fo:padding-bottom="0.127cm" fo:padding-left="0.254cm" fo:padding-right="0.254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27cm" fo:padding-bottom="0.127cm" fo:padding-left="0.254cm" fo:padding-right="0.254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1cm" svg:height="2.969cm" svg:x="1.904cm" svg:y="0.835cm" presentation:class="title" presentation:placeholder="true">
        <draw:text-box/>
      </draw:frame>
      <draw:frame presentation:style-name="Default-outline1" draw:layer="backgroundobjects" svg:width="21.581cm" svg:height="12.573cm" svg:x="1.904cm" svg:y="3.387cm" presentation:class="outline" presentation:placeholder="true">
        <draw:text-box/>
      </draw:frame>
      <draw:frame presentation:style-name="Mpr1" draw:layer="backgroundobjects" svg:width="5.283cm" svg:height="1.277cm" svg:x="1.904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5cm" svg:height="1.277cm" svg:x="8.677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3cm" svg:height="1.277cm" svg:x="18.202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246cm" svg:height="1.262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46cm" svg:height="1.262cm" svg:x="10.795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3.961cm" svg:height="11.422cm" svg:x="2.539cm" svg:y="12.064cm" presentation:class="notes" presentation:placeholder="true">
          <draw:text-box/>
        </draw:frame>
        <draw:frame presentation:style-name="Mpr4" draw:text-style-name="MP6" draw:layer="backgroundobjects" svg:width="8.246cm" svg:height="1.262cm" svg:x="0cm" svg:y="24.12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246cm" svg:height="1.262cm" svg:x="10.795cm" svg:y="24.12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Ralph Stirling</meta:initial-creator>
    <meta:creation-date>2001-03-25T17:57:32</meta:creation-date>
    <dc:creator>Ralph Stirling</dc:creator>
    <dc:date>2012-05-02T10:50:38</dc:date>
    <meta:editing-cycles>85</meta:editing-cycles>
    <meta:editing-duration>PT89H02M25S</meta:editing-duration>
    <meta:generator>OpenOffice.org/3.2$Linux OpenOffice.org_project/320m12$Build-9483</meta:generator>
    <meta:document-statistic meta:object-count="59"/>
  </office:meta>
</office:document-meta>
</file>