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86f43" officeooo:paragraph-rsid="00086f43"/>
    </style:style>
    <style:style style:name="P2" style:family="paragraph" style:parent-style-name="Standard">
      <style:text-properties officeooo:rsid="00115863" officeooo:paragraph-rsid="00115863"/>
    </style:style>
    <style:style style:name="P3" style:family="paragraph" style:parent-style-name="Standard">
      <style:text-properties officeooo:rsid="00128b24" officeooo:paragraph-rsid="00128b24"/>
    </style:style>
    <style:style style:name="P4" style:family="paragraph" style:parent-style-name="Standard">
      <style:text-properties officeooo:rsid="0013cf57" officeooo:paragraph-rsid="0013cf57"/>
    </style:style>
    <style:style style:name="P5" style:family="paragraph" style:parent-style-name="Standard">
      <style:text-properties officeooo:rsid="0015101d" officeooo:paragraph-rsid="0015101d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officeooo:rsid="00115863"/>
    </style:style>
    <style:style style:name="T2" style:family="text">
      <style:text-properties officeooo:rsid="00128b24"/>
    </style:style>
    <style:style style:name="T3" style:family="text">
      <style:text-properties officeooo:rsid="0015101d"/>
    </style:style>
    <style:style style:name="T4" style:family="text">
      <style:text-properties officeooo:rsid="0016c153"/>
    </style:style>
    <style:style style:name="T5" style:family="text">
      <style:text-properties officeooo:rsid="0019be78"/>
    </style:style>
    <style:style style:name="T6" style:family="text">
      <style:text-properties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0.3398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2181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3189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398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7992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9846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svg:stroke-color="#000000" draw:marker-end="Arrow" draw:marker-end-width="0.0799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098in" svg:stroke-color="#000000" draw:marker-start-width="0.15in" draw:marker-end-width="0.15in" draw:fill="none" draw:textarea-horizontal-align="justify" draw:textarea-vertical-align="middle" draw:auto-grow-height="false" fo:min-height="0.6972in" fo:min-width="0.6972in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GR480<text:tab/>Mfg Systems<text:tab/><text:tab/><text:tab/>Stepper Exercise<text:span text:style-name="T1"> #2</text:span><text:tab/><text:tab/><text:tab/>202<text:span text:style-name="T5">2</text:span>-11-0<text:span text:style-name="T5">7</text:span></text:p>
      <text:p text:style-name="P1"/>
      <text:p text:style-name="P5">In this exercise, you will learn how to have two code blocks that are interlocked, and to use the AXVEL velocity mode stepper block. <text:s/>The interlocking code blocks are similar to program organization for a multiple station turret assembly system or a PLC/robot linked system.<text:span text:style-name="T4"> <text:s/>You will also learn about timers.</text:span></text:p>
      <text:p text:style-name="P5"/>
      <text:p text:style-name="P4">Click "New code-block" icon in project browser window, and name it "Secondary" program.</text:p>
      <text:p text:style-name="P4"/>
      <text:p text:style-name="P2">Ma<text:span text:style-name="T4">in</text:span> state machine:</text:p>
      <text:p text:style-name="P3">- before state 0, put rung with $FirstScan contact and <text:span text:style-name="T3">box "</text:span>RUN Secondary<text:span text:style-name="T3">"</text:span></text:p>
      <text:p text:style-name="P2">- in state 0, wait 10sec <text:span text:style-name="T3">(TMR box) </text:span>then go to state 1</text:p>
      <text:p text:style-name="P2">- in state 1, turn on <text:span text:style-name="T2">Y2</text:span>, wait for <text:span text:style-name="T2">Y3</text:span> then go to state 2</text:p>
      <text:p text:style-name="P2">- in state 2, wait for /<text:span text:style-name="T2">Y3</text:span> then go back to state 0</text:p>
      <text:p text:style-name="P2"/>
      <text:p text:style-name="P2">Secondary state machine:</text:p>
      <text:p text:style-name="P2">- in state 0, configure stepper, wait for <text:span text:style-name="T2">Y2</text:span> then go to state 1</text:p>
      <text:p text:style-name="P2">- in state <text:span text:style-name="T3">1</text:span>, turn on <text:span text:style-name="T2">Y3</text:span>, run stepper CCW at 1000 steps/sec until X0, then go to state <text:span text:style-name="T3">2</text:span></text:p>
      <text:p text:style-name="P2"><draw:custom-shape text:anchor-type="paragraph" draw:z-index="0" draw:name="Shape1" draw:style-name="gr8" draw:text-style-name="P9" svg:width="1.0004in" svg:height="1.0004in" svg:x="0.7862in" svg:y="1.0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Shape1_0" draw:style-name="gr8" draw:text-style-name="P9" svg:width="1.0004in" svg:height="1.0004in" svg:x="1.9374in" svg:y="2.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Shape1_1" draw:style-name="gr8" draw:text-style-name="P9" svg:width="1.0004in" svg:height="1.0004in" svg:x="-0.3902in" svg:y="2.47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" draw:name="Shape2" draw:style-name="gr7" draw:text-style-name="P8" svg:x1="1.6902in" svg:y1="1.8646in" svg:x2="2.2354in" svg:y2="2.4945in"><text:p/></draw:line><draw:line text:anchor-type="paragraph" draw:z-index="4" draw:name="Shape2_0" draw:style-name="gr7" draw:text-style-name="P8" svg:x1="1.9244in" svg:y1="2.9909in" svg:x2="0.6098in" svg:y2="2.9909in"><text:p/></draw:line><draw:line text:anchor-type="paragraph" draw:z-index="5" draw:name="Shape2_1" draw:style-name="gr7" draw:text-style-name="P8" svg:x1="0.3161in" svg:y1="2.5016in" svg:x2="0.9327in" svg:y2="1.878in"><text:p/></draw:line><draw:frame text:anchor-type="paragraph" draw:z-index="6" draw:name="Shape3" draw:style-name="gr6" draw:text-style-name="P7" svg:width="0.9177in" svg:height="0.985in" svg:x="0.9327in" svg:y="1.211in"><draw:text-box><text:p><text:span text:style-name="T6">S0</text:span></text:p><text:p><text:span text:style-name="T6">Y2=0</text:span></text:p><text:p><text:span text:style-name="T6">Start 10s timer</text:span></text:p></draw:text-box></draw:frame><draw:frame text:anchor-type="paragraph" draw:z-index="7" draw:name="Shape3_0" draw:style-name="gr4" draw:text-style-name="P7" svg:width="0.3831in" svg:height="0.4398in" svg:x="2.1508in" svg:y="2.6575in"><draw:text-box><text:p><text:span text:style-name="T6">S1</text:span></text:p><text:p><text:span text:style-name="T6">Y2=1</text:span></text:p></draw:text-box></draw:frame><draw:frame text:anchor-type="paragraph" draw:z-index="8" draw:name="Shape3_1" draw:style-name="gr4" draw:text-style-name="P7" svg:width="0.3831in" svg:height="0.4398in" svg:x="-0.1091in" svg:y="2.5661in"><draw:text-box><text:p><text:span text:style-name="T6">S2</text:span></text:p><text:p><text:span text:style-name="T6">Y2=0</text:span></text:p></draw:text-box></draw:frame><draw:frame text:anchor-type="paragraph" draw:z-index="9" draw:name="Shape4" draw:style-name="gr3" draw:text-style-name="P7" svg:width="1.0776in" svg:height="0.3189in" svg:x="1.9382in" svg:y="2.048in"><draw:text-box><text:p><text:span text:style-name="T6">T0.done</text:span></text:p></draw:text-box></draw:frame><draw:frame text:anchor-type="paragraph" draw:z-index="10" draw:name="Shape4_0" draw:style-name="gr2" draw:text-style-name="P7" svg:width="0.4043in" svg:height="0.2185in" svg:x="1.1799in" svg:y="3.0618in"><draw:text-box><text:p><text:span text:style-name="T6">Y3</text:span></text:p></draw:text-box></draw:frame><draw:frame text:anchor-type="paragraph" draw:z-index="11" draw:name="Shape4_1" draw:style-name="gr2" draw:text-style-name="P7" svg:width="0.4043in" svg:height="0.2185in" svg:x="0.3819in" svg:y="2.028in"><draw:text-box><text:p><text:span text:style-name="T6">/Y3</text:span></text:p></draw:text-box></draw:frame><draw:frame text:anchor-type="paragraph" draw:z-index="12" draw:name="Shape5" draw:style-name="gr1" draw:text-style-name="P6" svg:width="1.7787in" svg:height="0.3398in" svg:x="0.7484in" svg:y="0.7366in"><draw:text-box><text:p>Main Code Block</text:p></draw:text-box></draw:frame><draw:custom-shape text:anchor-type="paragraph" draw:z-index="13" draw:name="Shape1_5" draw:style-name="gr8" draw:text-style-name="P9" svg:width="1.0004in" svg:height="1.0004in" svg:x="4.3929in" svg:y="1.049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Shape1_6" draw:style-name="gr8" draw:text-style-name="P9" svg:width="1.0004in" svg:height="1.0004in" svg:x="5.5445in" svg:y="2.4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Shape1_7" draw:style-name="gr8" draw:text-style-name="P9" svg:width="1.0004in" svg:height="1.0004in" svg:x="3.2165in" svg:y="2.49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6" draw:name="Shape2_5" draw:style-name="gr7" draw:text-style-name="P8" svg:x1="5.2972in" svg:y1="1.8862in" svg:x2="5.8425in" svg:y2="2.5161in"><text:p/></draw:line><draw:line text:anchor-type="paragraph" draw:z-index="17" draw:name="Shape2_6" draw:style-name="gr7" draw:text-style-name="P8" svg:x1="5.5311in" svg:y1="3.0126in" svg:x2="4.2165in" svg:y2="3.0126in"><text:p/></draw:line><draw:line text:anchor-type="paragraph" draw:z-index="18" draw:name="Shape2_7" draw:style-name="gr7" draw:text-style-name="P8" svg:x1="3.9228in" svg:y1="2.5228in" svg:x2="4.5394in" svg:y2="1.8992in"><text:p/></draw:line><draw:frame text:anchor-type="paragraph" draw:z-index="19" draw:name="Shape3_5" draw:style-name="gr6" draw:text-style-name="P7" svg:width="0.9177in" svg:height="0.985in" svg:x="4.5398in" svg:y="1.2327in"><draw:text-box><text:p><text:span text:style-name="T6">S0</text:span></text:p><text:p><text:span text:style-name="T6">Y3=0</text:span></text:p><text:p><text:span text:style-name="T6">Configure </text:span><text:span text:style-name="T6">stepper</text:span></text:p></draw:text-box></draw:frame><draw:frame text:anchor-type="paragraph" draw:z-index="20" draw:name="Shape3_6" draw:style-name="gr5" draw:text-style-name="P7" svg:width="0.787in" svg:height="0.7996in" svg:x="5.7575in" svg:y="2.6791in"><draw:text-box><text:p><text:span text:style-name="T6">S1</text:span></text:p><text:p><text:span text:style-name="T6">Y3=1</text:span></text:p><text:p><text:span text:style-name="T6">Run stepper</text:span></text:p></draw:text-box></draw:frame><draw:frame text:anchor-type="paragraph" draw:z-index="21" draw:name="Shape3_7" draw:style-name="gr4" draw:text-style-name="P7" svg:width="0.3831in" svg:height="0.4398in" svg:x="3.498in" svg:y="2.5874in"><draw:text-box><text:p><text:span text:style-name="T6">S2</text:span></text:p><text:p><text:span text:style-name="T6">Y3=0</text:span></text:p></draw:text-box></draw:frame><draw:frame text:anchor-type="paragraph" draw:z-index="22" draw:name="Shape4_5" draw:style-name="gr3" draw:text-style-name="P7" svg:width="1.0776in" svg:height="0.3189in" svg:x="5.5453in" svg:y="2.0693in"><draw:text-box><text:p><text:span text:style-name="T6">Y2</text:span></text:p></draw:text-box></draw:frame><draw:frame text:anchor-type="paragraph" draw:z-index="23" draw:name="Shape4_6" draw:style-name="gr2" draw:text-style-name="P7" svg:width="0.4043in" svg:height="0.2185in" svg:x="4.7866in" svg:y="3.0689in"><draw:text-box><text:p><text:span text:style-name="T6">X0</text:span></text:p></draw:text-box></draw:frame><draw:frame text:anchor-type="paragraph" draw:z-index="24" draw:name="Shape4_7" draw:style-name="gr2" draw:text-style-name="P7" svg:width="0.4043in" svg:height="0.2185in" svg:x="3.989in" svg:y="2.0492in"><draw:text-box><text:p><text:span text:style-name="T6">/Y2</text:span></text:p></draw:text-box></draw:frame><draw:frame text:anchor-type="paragraph" draw:z-index="25" draw:name="Shape5_1" draw:style-name="gr1" draw:text-style-name="P6" svg:width="1.7787in" svg:height="0.3398in" svg:x="4.3555in" svg:y="0.7583in"><draw:text-box><text:p>Secondary Code Block</text:p></draw:text-box></draw:frame>- in state <text:span text:style-name="T3">2</text:span>, wait for /<text:span text:style-name="T2">Y2</text:span>, then go to state 0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tirling</meta:initial-creator>
    <meta:creation-date>2020-11-03T16:47:59.754414508</meta:creation-date>
    <dc:date>2022-11-07T09:33:08.542451694</dc:date>
    <dc:creator>Ralph Stirling</dc:creator>
    <meta:editing-duration>PT1H2M2S</meta:editing-duration>
    <meta:editing-cycles>6</meta:editing-cycles>
    <meta:generator>LibreOffice/6.4.7.2$Linux_X86_64 LibreOffice_project/40$Build-2</meta:generator>
    <meta:printed-by>Ralph Stirling</meta:printed-by>
    <meta:print-date>2020-11-04T09:59:44.914622134</meta:print-date>
    <meta:document-statistic meta:table-count="0" meta:image-count="0" meta:object-count="0" meta:page-count="1" meta:paragraph-count="12" meta:word-count="177" meta:character-count="923" meta:non-whitespace-character-count="752"/>
  </office:meta>
</office:document-meta>
</file>